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Hipervez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Odlomakpopisa" style:list-style-name="LFO10" style:family="paragraph">
      <style:text-properties style:font-name="Times New Roman" fo:font-size="12pt" style:font-size-asian="12pt" style:font-size-complex="12pt"/>
    </style:style>
    <style:style style:name="P52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53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54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Hiperveza" style:family="text">
      <style:text-properties style:font-name="Times New Roman" fo:font-size="12pt" style:font-size-asian="12pt" style:font-size-complex="12pt"/>
    </style:style>
    <style:style style:name="T57" style:parent-style-name="Hipervez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T59" style:parent-style-name="Hipervez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26. Zakona o predškolskom odgoju i obrazovanju (Narodne novine“ broj 10/97., 107/07. i 94/13), članka 52. Statuta Dječjeg vrtića „Lipa“ Čađavica, članka 33. Pravilnika o unutarnjem ustrojstvu i načinu rada Dječjeg<text:s/>vrtića „Lipa“ Čađavica, KLASA:112-01/21-01/01, URBROJ:2189-93-21-1 od 26.siječnja 2021. godine, Upravno vijeće Dječjeg vrtića „Lipa“ Čađavica raspisuje</text:p>
      <text:p text:style-name="P2"/>
      <text:p text:style-name="P3">NATJEČAJ<text:s/></text:p>
      <text:p text:style-name="P4">Za zasnivanje radnog odnosa</text:p>
      <text:p text:style-name="Normal"><text:span text:style-name="T5">Radno mjesto: ODGOJITELJ</text:span><text:span text:style-name="T6">- 1 izvršitelj/izvršiteljica na neodređen</text:span><text:span text:style-name="T7">o vrijeme s punim radnim vremenom</text:span></text:p>
      <text:p text:style-name="P8">UVJETI:</text:p>
      <text:p text:style-name="P9">Kandidati moraju ispunjavati opće uvjete za zasnivanje radnog odnosa:</text:p>
      <text:list text:style-name="LFO1">
        <text:list-item text:start-value="1">
          <text:p text:style-name="P10">Punoljetnost</text:p>
        </text:list-item>
        <text:list-item>
          <text:p text:style-name="P11">Hrvatsko<text:s/>državljanstvo</text:p>
        </text:list-item>
        <text:list-item>
          <text:p text:style-name="P12">Zdravstvenu sposobnost za obavljanje poslova radnog mjesta</text:p>
        </text:list-item>
      </text:list>
      <text:p text:style-name="P13">te posebne uvjete prema članku 24. i 25. Zakona<text:s/>o predškolskom odgoju i obrazovanju („Narodne novine“ broj 10/97, 107/07 i 94/13) i Pravilnika o vrsti stručne spreme stručnih djelatnika te vrsti i stupnju stručne spreme ostalih djelatnika u vrtiću („Narodne novine“ broj 133/97.):<text:s/></text:p>
      <text:list text:style-name="LFO3">
        <text:list-item text:start-value="1">
          <text:p text:style-name="P14">Završen preddiplomski<text:s/>sveučilišni studij ili stručni studij za odgojitelja predškolske djece, odnosno studij za odgojitelja kojim je stečena viša stručna sprema u skladu s ranijim propisima (odgojitelj predškolske djece, nastavaj predškolskog odgoja).</text:p>
        </text:list-item>
      </text:list>
      <text:p text:style-name="P15">Radni odnos u Dječjem vrtiću ne može zasnovati osoba koja ima zapreke iz članka 25.Zakona o predškolskom odgoju i obrazovanju („Narodne novine“ broj 10/97., 107/07. i 94/13.).</text:p>
      <text:p text:style-name="P16">Na natječaj se, pod ravnopravnim uvjetima, imaju pravo javiti osobe oba spola.<text:s/></text:p>
      <text:p text:style-name="P17"/>
      <text:p text:style-name="P18">Uz prijavu na<text:s/>natječaj kandidat/kinje su dužni priložiti preslike sljedećih dokumenata:<text:s/></text:p>
      <text:list text:style-name="LFO5">
        <text:list-item text:start-value="1">
          <text:p text:style-name="P19">Životopis</text:p>
        </text:list-item>
        <text:list-item>
          <text:p text:style-name="P20">Dokaz o hrvatskom državljanstvu (preslika važeće osobne iskaznice, domovnice ili putovnice)</text:p>
        </text:list-item>
        <text:list-item>
          <text:p text:style-name="P21">Dokaz o odgovarajućem stupnju obrazovanja-VŠS odgojitelj predškolske djece, odnosno prvostupnik,<text:s/>odgojitelj predškolske djece (preslika diplome, potvrde ili uvjerenja)</text:p>
        </text:list-item>
        <text:list-item>
          <text:p text:style-name="P22">Dokaz o radnom stažu-ispis Elektroničkog zapisa o podacima evidentiranim u matičnoj evidenciji Hrvatskog zavoda za mirovinsko osiguranje.</text:p>
        </text:list-item>
        <text:list-item>
          <text:p text:style-name="P23">Dokaz o nepostojanju zapreka za<text:s/>osnivanje radnog odnosa sukladno članku 25.Zakona o predškolskom odgoju i obrazovanju („Narodne novine“ broj 10/97, 107/07 i 94/13), ne stariji od 6 mjeseci:</text:p>
        </text:list-item>
      </text:list>
      <text:list text:style-name="LFO7">
        <text:list-item text:start-value="1">
          <text:p text:style-name="P24">Potvrda nadležnog suda da se protiv kandidata ne vodi kazneni postupak (čl.25.st.2. Zakona o predškolskom odgoju i obrazovanju („Narodne novine“ broj 10/97, 107/07 i 94/13)</text:p>
        </text:list-item>
      </text:list>
      <text:list text:style-name="LFO5" text:continue-numbering="true">
        <text:list-item>
          <text:p text:style-name="P25">Vlastoručno potpisanu privolu kandidata za prikupljanje osobnih podataka (obrazac privole je objavljen u privitku natječaja na službenoj stranici Općine Čađavica i Općine Čačinci,<text:s/>privolu nije potrebno ovjeravati kod javnog bilježnika)</text:p>
        </text:list-item>
      </text:list>
      <text:p text:style-name="P26">Ako kandidat/kinja ostvaruje pravo prednosti pri zapošljavanju prema posebnom zakonu, dužan/na je u prijavi pozvati se na to pravo i ima prednost u odnosu na ostale kandidate/kinje samo pod jednakim uvjetima.<text:s/></text:p>
      <text:p text:style-name="P27">Kandidat/kinja koji ostvaruje pravo prednosti pri zapošljavanju je uz prijavu na natječaj dužan/na priložiti svu propisanu dokumentaciju odnosno dokaze prema posebnom zakonu.<text:s/></text:p>
      <text:p text:style-name="Normal"><text:span text:style-name="T28">Kandidat/kinja koji se poziva na pravo prednosti temeljem Zakona o hrva</text:span><text:span text:style-name="T29">tskim braniteljima iz Domovinskog rata i članovima njihovih obitelji („Narodne novine“ broj 121/17.) dužan/na je uz prijavu na natječaj osim dokaza o ispunjavanju uvjeta iz natječaja priložiti sve potrebne dokaze iz članka 103. citiranog Zakona navedeno na</text:span><text:span text:style-name="T30"><text:s/>internetskoj stranici Ministarstva hrvatskih branitelja Republike Hrvatske<text:s/></text:span><text:a xlink:href="https://branitelji.gov.hr/zaposljavanje-843/843" office:target-frame-name="_top" xlink:show="replace"><text:span text:style-name="T31">https://branitelji.gov.hr/zaposljavanje-843/843</text:span></text:a><text:span text:style-name="T32">.</text:span></text:p>
      <text:p text:style-name="P33">Dokaz o zdravstvenoj sposobnosti za obavljanje poslova<text:s/>radnog mjesta dostaviti će izabrani kandidat po dostavljenoj obavijesti o izboru, a prije zasnivanja radnog odnosa.<text:s/></text:p>
      <text:p text:style-name="Normal"><text:span text:style-name="T34">Rok za podnošenje prijava je 8 (osam) dana od dana objave natječaja</text:span><text:span text:style-name="T35"><text:s/>na mrežnoj stranici i oglasnoj ploči Hrvatskog zavoda za zapošljavanje<text:s/></text:span><text:span text:style-name="T36">i oglasnoj ploči Dječjeg vrtića „Lipa“ Čađavica.</text:span></text:p>
      <text:p text:style-name="Normal"><text:span text:style-name="T37">Prijave na natječaj s navedenom dokumentacijom potrebno je dostaviti u zatvorenoj omotnici s naznakom „</text:span><text:span text:style-name="T38">Natječaj za zasnivanje radnog odnosa</text:span><text:span text:style-name="T39">“ na adresu :</text:span></text:p>
      <text:p text:style-name="P40"/>
      <text:p text:style-name="P41">Dječji vrtić „Lipa“ Čađavica</text:p>
      <text:p text:style-name="P42">Kolodvorska 3a</text:p>
      <text:p text:style-name="P43">33523 Čađavica</text:p>
      <text:p text:style-name="P44"/>
      <text:p text:style-name="P45">Nepotpune i nepravovremene prijave neće se razmatrati.</text:p>
      <text:p text:style-name="P46">Povjerenstvo za provedbu javnog natječaja (u nastavku teksta: Povjerenstvo) imenuje Ravnatelj Dječjeg vrtića „Lipa“ Čađavica.</text:p>
      <text:p text:style-name="P47">Povjerenstvo utvrđuje popis kandidata prijavljenih na javni natječaj<text:s/>koji ispunjavaju formalne uvjete.<text:s/></text:p>
      <text:p text:style-name="P48">Svi kandidati koji zadovoljavaju formalne uvjete, bit će pozvani na pisano testiranje koje će provoditi Povjerenstvo Dječjeg vrtića „Lipa“ Čađavica.</text:p>
      <text:soft-page-break/>
      <text:p text:style-name="P49">Nakon provedenog testiranja provest će se intervju s kandidatima koji su ostvarili najmanje 50% bodova pisanog testiranja.</text:p>
      <text:p text:style-name="P50">Pisano testiranje Dječjeg vrtića „Lipa“ Čađavica obavljat će se iz sljedećih područja:<text:s/></text:p>
      <text:list text:style-name="LFO9">
        <text:list-item text:start-value="1">
          <text:p text:style-name="P51">Državni pedagoški standard predškolskog odgoja i naozbazbe („Narodne novine“ br. 63/2008 i 90/10.)</text:p>
        </text:list-item>
        <text:list-item>
          <text:p text:style-name="P52">Zakon i<text:s/>predškolskom odgoju i obrazovanju („Narodne novine“ broj 10/97, 107/07, 94/13 i 98/19)</text:p>
        </text:list-item>
        <text:list-item>
          <text:p text:style-name="P53">Nacionalni kurikulum za rani i predškolski odgoj i obrazovanje („Narodne novine“ broj 05/15)</text:p>
        </text:list-item>
        <text:list-item>
          <text:p text:style-name="P54">Pravilnik o obrascima i sadržaju pedagoške dokumentacije i evidencije o djeci u dječjem vrtiću („Narodne novine“ broj 83/01).</text:p>
        </text:list-item>
      </text:list>
      <text:p text:style-name="Normal"><text:span text:style-name="T55">Kandidat koji ne pristupi pisanim provjerama znanja smatra se da je povukao prijavu na natječaj. Na web stranici Općine Čađavica<text:s/></text:span><text:a xlink:href="https://www.opcina-cadjavica.hr/" office:target-frame-name="_top" xlink:show="replace"><text:span text:style-name="T56">https://www.opcina-cadjavic</text:span><text:span text:style-name="T57">a.hr/</text:span></text:a><text:span text:style-name="T58"><text:s/>i Općine Čačinci<text:s/></text:span><text:a xlink:href="https://cacinci.hr/" office:target-frame-name="_top" xlink:show="replace"><text:span text:style-name="T59">https://cacinci.hr/</text:span></text:a><text:span text:style-name="T60"><text:s/>objavit će se popis kandidata koji ispunjavaju formalne uvjete iz natječaja te vrijeme održavanja pisanog testiranja tri dana prije održavanja provjere znanja i sposobnosti.<text:s/></text:span></text:p>
      <text:p text:style-name="P61">O<text:s/>rezultatima natječaja kandidati će biti obaviješteni u zakonskom roku.</text:p>
      <text:p text:style-name="P62"/>
      <text:p text:style-name="P63">KLASA: 112/02/21-01/18</text:p>
      <text:p text:style-name="P64">URBROJ:2189-93-21-10</text:p>
      <text:p text:style-name="P65">Čađavica, 1.listopada 2021.</text:p>
      <text:p text:style-name="P66">UPRAVNO VIJEĆE<text:s/></text:p>
      <text:p text:style-name="P67"><text:span text:style-name="T68">DJEČJEG VRTIĆA „LIPA“ ČAĐAVICA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1-09-28T06:19:00Z</meta:creation-date>
    <dc:date>2021-09-28T07:15:00Z</dc:date>
    <meta:template xlink:href="Normal" xlink:type="simple"/>
    <meta:editing-cycles>3</meta:editing-cycles>
    <meta:editing-duration>PT780S</meta:editing-duration>
    <meta:document-statistic meta:page-count="3" meta:paragraph-count="11" meta:word-count="861" meta:character-count="5762" meta:row-count="40" meta:non-whitespace-character-count="4912"/>
  </office:meta>
</office:document-meta>
</file>