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line-height="104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line-height="104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line-height="104%"/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end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ječji vrtić „Lipa“<text:s/></text:p>
      <text:p text:style-name="P2">Čađavica Kolodvorska 3a<text:s/></text:p>
      <text:p text:style-name="P3">33523, Čađavica</text:p>
      <text:p text:style-name="P4"><text:s/>U Čađavici, 29.11.2022.</text:p>
      <text:p text:style-name="Normal"><text:span text:style-name="T5"><text:s/></text:span></text:p>
      <text:p text:style-name="P6">OBAVIJEST O REZULTATIMA NATJEČAJA</text:p>
      <text:p text:style-name="P7">Dječji vrtić „Lipa“ Čađavica, dana 9. studenoga 2022. na mrežnim stranicama i oglasnim pločama Hrvatskog zavoda za zapošljavanje i Dječjeg vrtića „Lipa“ Čađavica, objavio je javni natječaj za zasnivanje radnog odnosa za radno mjesto kuhara na neodređeno radno vrijeme.</text:p>
      <text:p text:style-name="P8">Dječji vrtić obavještava da je za radno mjesto kuhara u Dječjem vrtiću „Lipa“ Čađavica, Područni odjel Čačinci odabrana:<text:s/></text:p>
      <text:p text:style-name="P9">Ružica Sabo.</text:p>
      <text:p text:style-name="P10"/>
      <text:p text:style-name="P11">Kandidati<text:s/>koji nisu odabrani na traženo radno mjesto imaju pravo uvida u natječajnu dokumentaciju i odluke Upravnog vijeća, u prostorijama Vrtića, radnim danom od 9:00 do 12:00 sati.<text:s/></text:p>
      <text:p text:style-name="P12">Objavom rezultata natječaja na mrežnoj stranici Vrtić smatra da su svi kandidati obaviješteni o rezultatima natječaja.<text:s/></text:p>
      <text:p text:style-name="P13">Zahvaljujemo <text:s/>pristupnicima na natječaj na iskazanom interesu za rad u Dječjem vrtiću<text:s/>„Lipa“ Čađavica.<text:s/></text:p>
      <text:p text:style-name="Normal"><text:span text:style-name="T14">Ova obavijest o rezultatima natječaja objavit će se na mrežnoj stranici<text:s/></text:span><text:a xlink:href="http://opcinacadjavica.hr/download-category/dv-lipa/" office:target-frame-name="_top" xlink:show="replace"><text:span text:style-name="T15">http://opcinacadjavica.hr/download-category/dv-lipa/</text:span></text:a></text:p>
      <text:p text:style-name="P16"/>
      <text:p text:style-name="P17">KLASA: 112-02/22-01/01</text:p>
      <text:p text:style-name="P18">URBROJ: 2189-93/22-01/35</text:p>
      <text:p text:style-name="P19">Ravnateljica<text:s/></text:p>
      <text:p text:style-name="P20"><text:span text:style-name="T21">Ana Krmpotić, mag.praesc.educ., v.r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2-11-29T11:09:00Z</meta:creation-date>
    <dc:date>2022-11-29T11:22:00Z</dc:date>
    <meta:print-date>2022-11-29T11:17:00Z</meta:print-date>
    <meta:template xlink:href="Normal" xlink:type="simple"/>
    <meta:editing-cycles>1</meta:editing-cycles>
    <meta:editing-duration>PT420S</meta:editing-duration>
    <meta:document-statistic meta:page-count="1" meta:paragraph-count="2" meta:word-count="184" meta:character-count="1231" meta:row-count="8" meta:non-whitespace-character-count="1049"/>
  </office:meta>
</office:document-meta>
</file>