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T11" style:parent-style-name="Zadanifontodlomka" style:family="text">
      <style:text-properties style:font-name="Times New Roman" fo:font-size="12pt" style:font-size-asian="12pt" style:font-size-complex="12pt"/>
    </style:style>
    <style:style style:name="T12" style:parent-style-name="Hiperveza" style:family="text">
      <style:text-properties style:font-name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fo:font-size="12pt" style:font-size-asian="12pt" style:font-size-complex="12pt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end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Dječji vrtić „Lipa“<text:s/></text:p>
      <text:p text:style-name="P2">Čađavica Kolodvorska 3a<text:s/></text:p>
      <text:p text:style-name="P3">33523, Čađavica</text:p>
      <text:p text:style-name="P4"><text:s/>U Čađavici, 9.11.2022.</text:p>
      <text:p text:style-name="P5"><text:s/></text:p>
      <text:p text:style-name="P6">OBAVIJEST O REZULTATIMA NATJEČAJA</text:p>
      <text:p text:style-name="P7">Dječji vrtić „Lipa“ Čađavica, dana 21.listopada 2022.. na mrežnim stranicama i oglasnim pločama Hrvatskog zavoda za zapošljavanje i Dječjeg vrtića „Lipa“ Čađavica, objavio je javni natječaj za zasnivanje radnog odnosa za radno mjesto odgojitelja na određeno vrijeme.</text:p>
      <text:p text:style-name="P8">Dječji vrtić obavještava da je za radno mjesto odgojitelja u Dječjem vrtiću „Lipa“ Čađavica, Područni odjel Čačinci odabran:<text:s/></text:p>
      <text:p text:style-name="P9">Šime Milovac</text:p>
      <text:p text:style-name="P10"/>
      <text:p text:style-name="Normal"><text:span text:style-name="T11">Ova obavijest o rezultatima natječaja objavit će se na mrežnoj stranici<text:s/></text:span><text:a xlink:href="https://www.opcina-cadjavica.hr/download-category/dv-lipa/" office:target-frame-name="_top" xlink:show="replace"><text:span text:style-name="T12">https://www.opcina-cadjavica.hr/download-category/dv-lipa/</text:span></text:a><text:span text:style-name="T13"><text:s/></text:span></text:p>
      <text:p text:style-name="P14">KLASA: 112-02/22-01/02</text:p>
      <text:p text:style-name="P15">Urbroj: 2189-93/22-01/40</text:p>
      <text:p text:style-name="P16">Ravnateljica</text:p>
      <text:p text:style-name="P17"><text:span text:style-name="T18">Ana Krmpotić, mag.praesc.educ. v.r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4%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ticlipa@outlook.com</meta:initial-creator>
    <dc:creator>vrticlipa@outlook.com</dc:creator>
    <meta:creation-date>2022-11-08T13:22:00Z</meta:creation-date>
    <dc:date>2022-11-08T13:26:00Z</dc:date>
    <meta:print-date>2022-11-08T13:25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124" meta:character-count="834" meta:row-count="5" meta:non-whitespace-character-count="711"/>
  </office:meta>
</office:document-meta>
</file>