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6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7" style:parent-style-name="Normal" style:family="paragraph">
      <style:paragraph-properties fo:margin-bottom="0in" fo:line-height="100%"/>
      <style:text-properties style:font-name="Times New Roman"/>
    </style:style>
    <style:style style:name="P8" style:parent-style-name="Normal" style:family="paragraph">
      <style:paragraph-properties fo:margin-bottom="0in" fo:line-height="100%"/>
      <style:text-properties style:font-name="Times New Roman"/>
    </style:style>
    <style:style style:name="P9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4" style:parent-style-name="Odlomakpopisa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0" style:parent-style-name="Odlomakpopisa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21" style:parent-style-name="Odlomakpopisa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/>
    </style:style>
    <style:style style:name="P22" style:parent-style-name="Odlomakpopisa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23" style:parent-style-name="Odlomakpopisa" style:family="paragraph">
      <style:text-properties style:font-name="Times New Roman"/>
    </style:style>
    <style:style style:name="P24" style:parent-style-name="Odlomakpopisa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25" style:parent-style-name="Odlomakpopisa" style:family="paragraph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29" style:parent-style-name="Normal" style:family="paragraph">
      <style:paragraph-properties fo:text-align="end" fo:margin-bottom="0in" fo:line-height="100%"/>
      <style:text-properties style:font-name="Times New Roma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ext:p text:style-name="P1">Ovim putem ja, _________________________________________________________________</text:p>
      <text:p text:style-name="P2"><text:tab/><text:tab/><text:s text:c="42"/>(ime i prezime)<text:tab/><text:tab/><text:tab/><text:tab/><text:tab/></text:p>
      <text:p text:style-name="P3"/>
      <text:p text:style-name="P4">sa prebivalištem u<text:s/>_______________________________________________________________</text:p>
      <text:p text:style-name="P5"><text:s text:c="62"/>(adresa prebivališta)</text:p>
      <text:p text:style-name="P6"/>
      <text:p text:style-name="P7">OIB: __________________________________</text:p>
      <text:p text:style-name="P8"/>
      <text:p text:style-name="P9"/>
      <text:p text:style-name="P10">PRIVOLU</text:p>
      <text:p text:style-name="P11"/>
      <text:p text:style-name="P12">za potrebe DJEČJEG VRTIĆA LIPA ČAĐAVICA, a sve sukladno<text:s/>odredbama Pravilnika o zaštiti osobnih podataka kojom</text:p>
      <text:p text:style-name="P13"/>
      <text:list text:style-name="LFO1" text:continue-numbering="true">
        <text:list-item>
          <text:p text:style-name="P14">Potvrđujem da sam dobrovoljno stavio/la na raspolaganje za prikupljanje i daljnju obradu svojih osobnih podatka i to slijedeće: ime i prezime, adresa, OIB, broj telefona/mobitela, adresa<text:s/>e-pošte, stručna sprema, radni staž i drugi osobni podaci navedeni u mojoj prijavi za posao,</text:p>
        </text:list-item>
      </text:list>
      <text:p text:style-name="P15"/>
      <text:p text:style-name="P16">a u svrhu provedbe javnog natječaja za zapošljavanje u Dječjem vrtiću Lipa Čađavica na radnom mjestu __________________________________ ( upisati naziv radnog mjesta za koji se podnosi prijava ).</text:p>
      <text:p text:style-name="P17"/>
      <text:p text:style-name="P18">te dajem privolu DJEČJEM VRTIĆU LIPA ČAĐAVICA da može poduzimati sve radnje vezano uz obradu mojih Osobnih podataka, a što uključuje pravo na prikupljanje, spremanje, snimanje, organiziranje, uvid i prijenos osobnih podataka u svrhu obavljanja redovitih poslova DJEČJEG VRTIĆA LIPA ČAĐAVICA, te prosljeđivanje trećim osobama samo u slučajevima koji su izričito propisani zakonom.</text:p>
      <text:p text:style-name="P19"/>
      <text:list text:style-name="LFO1" text:continue-numbering="true">
        <text:list-item>
          <text:p text:style-name="P20">Izjavljujem da sam potpuno, jasno i razumljivo, informiran/a i identitetu voditelja zbirke osobnih podataka, o svrsi obrade u koju su osobni podaci namijenjeni, o pravu na pristup podacima, ispravku netočnih podataka koji se na mene odnose, o primateljima osobnih podataka, kao i radi li se o dobrovoljnom ili obveznom davanju podataka te mogućim posljedicama uskrate davanja podataka;</text:p>
        </text:list-item>
      </text:list>
      <text:p text:style-name="P21"/>
      <text:list text:style-name="LFO1" text:continue-numbering="true">
        <text:list-item>
          <text:p text:style-name="P22">Potvrđujem da sam obaviješten/a i da mi je detaljno pojašnjena namjera korištenja osobnih podataka u svrhe iz stavka 1. ove Privole kao i moje pravo da se predmetnoj obradi usprotivim te da ova Izjava predstavlja izričitu<text:s/>privolu sukladno važećim zakonskim propisima koji uređuju zaštitu osobnih podataka te da je uporaba mojih osobnih podataka dozvoljena na opisani način i u zadanom opsegu.</text:p>
        </text:list-item>
      </text:list>
      <text:p text:style-name="P23"/>
      <text:list text:style-name="LFO1" text:continue-numbering="true">
        <text:list-item>
          <text:p text:style-name="P24">Upoznat/a sam da sve ostale informacije vezane za obradu mojih osobnih podataka imam pravo svakodobno provjeriti kod DV Lipa, kao i da imam pravo podnijeti pritužbu Agenciji za zaštitu osobnih podataka.</text:p>
        </text:list-item>
      </text:list>
      <text:p text:style-name="P25"/>
      <text:p text:style-name="P26">U Čađavici, ________________2023. godine</text:p>
      <text:p text:style-name="P27"/>
      <text:p text:style-name="P28"/>
      <text:p text:style-name="P29">___________________________________</text:p>
      <text:p text:style-name="P30"><text:s text:c="56"/><text:s text:c="62"/>IME I PREZIME, potp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1-14T08:08:00Z</meta:creation-date>
    <dc:date>2023-01-10T10:03:00Z</dc:date>
    <meta:print-date>2022-02-21T08:05:00Z</meta:print-date>
    <meta:template xlink:href="Normal" xlink:type="simple"/>
    <meta:editing-cycles>6</meta:editing-cycles>
    <meta:editing-duration>PT0S</meta:editing-duration>
    <meta:document-statistic meta:page-count="1" meta:paragraph-count="5" meta:word-count="379" meta:character-count="2536" meta:row-count="18" meta:non-whitespace-character-count="2162"/>
  </office:meta>
</office:document-meta>
</file>