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381in"/>
    </style:style>
    <style:style style:name="TableColumn3" style:family="table-column">
      <style:table-column-properties style:column-width="0.7472in"/>
    </style:style>
    <style:style style:name="TableColumn4" style:family="table-column">
      <style:table-column-properties style:column-width="2.3145in"/>
    </style:style>
    <style:style style:name="Table1" style:family="table" style:master-page-name="MP0">
      <style:table-properties style:width="6.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line-height="105%"/>
      <style:text-properties fo:font-weight="bold" style:font-weight-asian="bold" fo:color="#000000"/>
    </style:style>
    <style:style style:name="P8" style:parent-style-name="Normal" style:family="paragraph">
      <style:paragraph-properties fo:line-height="105%"/>
    </style:style>
    <style:style style:name="T9" style:parent-style-name="Zadanifontodlomka" style:family="text">
      <style:text-properties fo:font-weight="bold" style:font-weight-asian="bold" fo:color="#000000"/>
    </style:style>
    <style:style style:name="T10" style:parent-style-name="Zadanifontodlomka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line-height="105%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line-height="105%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05%"/>
    </style:style>
    <style:style style:name="P18" style:parent-style-name="Normal" style:family="paragraph">
      <style:paragraph-properties fo:line-height="105%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05%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line-height="105%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05%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line-height="105%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05%"/>
    </style:style>
    <style:style style:name="TableRow30" style:family="table-row">
      <style:table-row-properties style:min-row-height="0.0555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05%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05%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05%"/>
    </style:style>
    <style:style style:name="P37" style:parent-style-name="Normal" style:family="paragraph">
      <style:paragraph-properties fo:text-align="center"/>
    </style:style>
    <style:style style:name="T38" style:parent-style-name="Zadanifontodlomka" style:family="text">
      <style:text-properties fo:font-weight="bold" style:font-weight-asian="bold" fo:color="#000000" fo:font-size="18pt" style:font-size-asian="18pt" style:font-size-complex="18pt"/>
    </style:style>
    <style:style style:name="P39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40" style:parent-style-name="Zadanifontodlomka" style:family="text">
      <style:text-properties fo:color="#000000"/>
    </style:style>
    <style:style style:name="T41" style:parent-style-name="Zadanifontodlomka" style:family="text">
      <style:text-properties fo:font-weight="bold" style:font-weight-asian="bold"/>
    </style:style>
    <style:style style:name="P42" style:parent-style-name="Normal" style:family="paragraph">
      <style:paragraph-properties fo:margin-top="0.1666in"/>
    </style:style>
    <style:style style:name="P43" style:parent-style-name="Normal" style:family="paragraph">
      <style:paragraph-properties fo:margin-top="0.1666in"/>
    </style:style>
    <style:style style:name="P44" style:parent-style-name="Normal" style:family="paragraph">
      <style:paragraph-properties fo:margin-top="0.1666in"/>
    </style:style>
    <style:style style:name="P45" style:parent-style-name="Normal" style:family="paragraph">
      <style:paragraph-properties fo:margin-top="0.1666in"/>
    </style:style>
    <style:style style:name="T46" style:parent-style-name="Zadanifontodlomka" style:family="text">
      <style:text-properties fo:font-weight="bold" style:font-weight-asian="bold"/>
    </style:style>
    <style:style style:name="T47" style:parent-style-name="Zadanifontodlomka" style:family="text">
      <style:text-properties fo:font-weight="bold" style:font-weight-asian="bold"/>
    </style:style>
    <style:style style:name="P48" style:parent-style-name="Normal" style:family="paragraph">
      <style:paragraph-properties fo:margin-top="0.1666in"/>
    </style:style>
    <style:style style:name="T49" style:parent-style-name="Zadanifontodlomka" style:family="text">
      <style:text-properties fo:font-weight="bold" style:font-weight-asian="bold"/>
    </style:style>
    <style:style style:name="P50" style:parent-style-name="Normal" style:family="paragraph">
      <style:paragraph-properties fo:margin-top="0.1666in"/>
    </style:style>
    <style:style style:name="P51" style:parent-style-name="Normal" style:family="paragraph">
      <style:paragraph-properties fo:margin-top="0.1666in"/>
    </style:style>
    <style:style style:name="P52" style:parent-style-name="Normal" style:family="paragraph">
      <style:paragraph-properties fo:margin-top="0.1666in"/>
    </style:style>
    <style:style style:name="P53" style:parent-style-name="Normal" style:family="paragraph">
      <style:paragraph-properties fo:margin-top="0.1666in"/>
    </style:style>
    <style:style style:name="P54" style:parent-style-name="Normal" style:family="paragraph">
      <style:paragraph-properties fo:margin-top="0.1666in"/>
    </style:style>
    <style:style style:name="P55" style:parent-style-name="Normal" style:family="paragraph">
      <style:paragraph-properties fo:margin-top="0.1666in"/>
    </style:style>
    <style:style style:name="P56" style:parent-style-name="Normal" style:family="paragraph">
      <style:paragraph-properties fo:margin-top="0.1666in"/>
    </style:style>
    <style:style style:name="T57" style:parent-style-name="Zadanifontodlomka" style:family="text">
      <style:text-properties fo:font-weight="bold" style:font-weight-asian="bold"/>
    </style:style>
    <style:style style:name="P58" style:parent-style-name="Normal" style:family="paragraph">
      <style:paragraph-properties fo:margin-top="0.1666in"/>
    </style:style>
    <style:style style:name="P59" style:parent-style-name="Normal" style:family="paragraph">
      <style:paragraph-properties fo:margin-top="0.1666in"/>
    </style:style>
    <style:style style:name="P60" style:parent-style-name="Normal" style:family="paragraph">
      <style:paragraph-properties fo:margin-top="0.1666in"/>
    </style:style>
    <style:style style:name="P61" style:parent-style-name="Normal" style:family="paragraph">
      <style:paragraph-properties fo:margin-top="0.1666in"/>
    </style:style>
    <style:style style:name="P62" style:parent-style-name="Normal" style:family="paragraph">
      <style:paragraph-properties fo:margin-top="0.1666in"/>
    </style:style>
    <style:style style:name="P63" style:parent-style-name="Normal" style:family="paragraph">
      <style:paragraph-properties fo:margin-top="0.1666in"/>
    </style:style>
    <style:style style:name="P64" style:parent-style-name="Normal" style:family="paragraph">
      <style:paragraph-properties fo:margin-top="0.1666in"/>
      <style:text-properties fo:font-weight="bold" style:font-weight-asian="bold"/>
    </style:style>
    <style:style style:name="P65" style:parent-style-name="Normal" style:family="paragraph">
      <style:paragraph-properties fo:margin-top="0.1666in"/>
    </style:style>
    <style:style style:name="P66" style:parent-style-name="Normal" style:family="paragraph">
      <style:paragraph-properties fo:margin-top="0.1666in"/>
    </style:style>
    <style:style style:name="P67" style:parent-style-name="Normal" style:family="paragraph">
      <style:paragraph-properties fo:margin-top="0.1666in"/>
    </style:style>
    <style:style style:name="P68" style:parent-style-name="Normal" style:family="paragraph">
      <style:paragraph-properties fo:margin-top="0.1666in"/>
    </style:style>
    <style:style style:name="P69" style:parent-style-name="Normal" style:family="paragraph">
      <style:paragraph-properties fo:margin-top="0.1666in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paragraph-properties fo:margin-top="0.1666in" fo:margin-left="3in" fo:text-indent="0.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JEČJI VRTIĆ „LIPA“ ČAĐAVICA</text:p>
            <text:p text:style-name="P8"><text:span text:style-name="T9">Čađavica, Kolodvorska 3a</text:span><text:span text:style-name="T10">       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Odjel: _______________<text:s/>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Z A H T J E V</text:span></text:p>
      <text:p text:style-name="P39">za upis djeteta u program predškole</text:p>
      <text:p text:style-name="Normal"/>
      <text:p text:style-name="Normal"><text:span text:style-name="T40"> </text:span><text:span text:style-name="T41">1. Ime i prezime djeteta</text:span><text:s/>_________________________________________________M / Ž</text:p>
      <text:p text:style-name="P42">Dan, mjesec i godina rođenja ___________________ <text:s text:c="2"/>OIB __________________________</text:p>
      <text:p text:style-name="P43">Adresa stanovanja _____________________________________ Tel.___________________</text:p>
      <text:p text:style-name="P44">Prijavljeno prebivalište-grad / općina _____________________županija_________________</text:p>
      <text:p text:style-name="P45"><text:span text:style-name="T46">2. Je li majka/otac samohran–a</text:span>                         <text:s/><text:span text:style-name="T47">DA             NE</text:span></text:p>
      <text:p text:style-name="P48"><text:span text:style-name="T49">3. Ime i prezime majke</text:span><text:s/>_________________________________________________________</text:p>
      <text:p text:style-name="P50">Prijavljeno prebivalište-grad / općina _______________________županija _______________<text:s/></text:p>
      <text:p text:style-name="P51"><text:s text:c="4"/>Mobilni tel: ______________________________</text:p>
      <text:p text:style-name="P52">Zanimanje i stručna sprema _____________________________________________________</text:p>
      <text:p text:style-name="P53">Zaposlena u _________________________________________________________________</text:p>
      <text:p text:style-name="P54">Adresa poslodavca i broj telefona ________________________________________________</text:p>
      <text:p text:style-name="P55">Radno vrijeme:­­­­­­­­­­­­­­­_______________________________________________________________</text:p>
      <text:p text:style-name="P56"><text:span text:style-name="T57">4. Ime i prezime oca<text:s/></text:span>____________________________________________________________</text:p>
      <text:p text:style-name="P58">Prijavljeno prebivalište-grad / općina ___________________županija ___________________</text:p>
      <text:p text:style-name="P59"><text:s text:c="4"/>Mobilni tel: _____________________________</text:p>
      <text:p text:style-name="P60">Zanimanje i stručna sprema _____________________________________________________</text:p>
      <text:p text:style-name="P61">Zaposlen u __________________________________________________________________</text:p>
      <text:p text:style-name="P62">Adresa poslodavca i broj telefona_________________________________________________</text:p>
      <text:p text:style-name="P63">    Radno vrijeme:­­­­­­­­­­­­­­­_______________________________________________________________</text:p>
      <text:p text:style-name="P64">5. Zdravstveno stanje djeteta;</text:p>
      <text:p text:style-name="P65">a)dijete s teškoćama u razvoju</text:p>
      <text:p text:style-name="P66"> b)posebne potrebe ( alergije, posebna prehrana, kronična oboljenja, astma,                        <text:s/></text:p>
      <text:p text:style-name="P67">febrilne konvulzije i dr. ) ________________________________________________________</text:p>
      <text:p text:style-name="P68">c) dijete je uredno cijepljeno DA/NE<text:s/></text:p>
      <text:p text:style-name="P69">d) ostale napomene______________________________________________________________</text:p>
      <text:p text:style-name="P70"/>
      <text:p text:style-name="P71">       Izjavljujem i vlastoručnim potpisom potvrđujem kako su podaci navedeni u ovom zahtjevu i priloženoj dokumentaciji točni i potpuni te ovlašćujem vrtić da iste ima pravo provjeravati, obrađivati i čuvati u skladu sa Zakonom o zaštiti osobnih podataka i drugim važećim propisima, a u svrhu sklapanja i izvršenja ugovora o ostvarivanju programa predškolskog odgoja djeteta u vrtiću.</text:p>
      <text:p text:style-name="Normal"/>
      <text:p text:style-name="Normal">U____________, <text:s/>_______________                                          ______________________ </text:p>
      <text:p text:style-name="P72"><text:s text:c="20"/>Potpis roditelj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1-10-04T11:22:00Z</meta:creation-date>
    <dc:date>2021-10-04T11:24:00Z</dc:date>
    <meta:template xlink:href="Normal" xlink:type="simple"/>
    <meta:editing-cycles>2</meta:editing-cycles>
    <meta:editing-duration>PT120S</meta:editing-duration>
    <meta:document-statistic meta:page-count="1" meta:paragraph-count="5" meta:word-count="380" meta:character-count="2546" meta:row-count="18" meta:non-whitespace-character-count="2171"/>
  </office:meta>
</office:document-meta>
</file>